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ff3333"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2" style:family="paragraph" style:parent-style-name="Standard">
      <style:text-properties fo:color="#ff3333" style:font-name="Times New Roman" fo:font-size="10pt" fo:language="zxx" fo:country="none" fo:font-style="italic" fo:font-weight="bold"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3" style:family="paragraph" style:parent-style-name="Standard">
      <style:text-properties fo:color="#ff3333" style:font-name="Times New Roman" fo:font-size="10pt" fo:language="zxx" fo:country="none" fo:font-style="italic" fo:font-weight="normal"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text-properties fo:color="#ff3333" style:font-name="Times New Roman" fo:font-size="10pt" fo:language="zxx" fo:country="none" fo:font-style="italic" style:font-name-asian="Verdana" style:font-size-asian="10pt" style:language-asian="zxx" style:country-asian="none" style:font-style-asian="italic" style:font-name-complex="Times New Roman" style:font-size-complex="10pt" style:language-complex="zxx" style:country-complex="none" style:font-style-complex="italic"/>
    </style:style>
    <style:style style:name="P5" style:family="paragraph" style:parent-style-name="Standard">
      <style:text-properties style:use-window-font-color="true"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6" style:family="paragraph" style:parent-style-name="Standard">
      <style:text-properties style:use-window-font-color="true" style:font-name="Times New Roman" fo:font-size="10pt" fo:language="zxx" fo:country="none" fo:font-weight="normal" style:font-name-asian="Verdana"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text-properties style:use-window-font-color="true" style:font-name="Times New Roman" fo:font-size="10pt" fo:language="zxx" fo:country="none" fo:font-weight="bold" style:font-name-asian="Verdana" style:font-size-asian="10pt" style:language-asian="zxx" style:country-asian="none" style:font-weight-asian="bold" style:font-name-complex="Times New Roman" style:font-size-complex="10pt" style:language-complex="zxx" style:country-complex="none"/>
    </style:style>
    <style:style style:name="P8" style:family="paragraph" style:parent-style-name="Standard">
      <style:text-properties style:use-window-font-color="true" style:font-name="Times New Roman" fo:font-size="10pt" fo:language="zxx" fo:country="none" style:font-size-asian="10pt" style:language-asian="zxx" style:country-asian="none" style:font-name-complex="Times New Roman" style:font-size-complex="10pt" style:language-complex="zxx" style:country-complex="none"/>
    </style:style>
    <style:style style:name="P9" style:family="paragraph" style:parent-style-name="Standard">
      <style:text-properties style:use-window-font-color="true" style:font-name="Times New Roman" fo:font-size="10pt" fo:language="zxx" fo:country="none" style:font-name-asian="Verdana" style:font-size-asian="10pt" style:language-asian="zxx" style:country-asian="none" style:font-name-complex="Times New Roman" style:font-size-complex="10pt" style:language-complex="zxx" style:country-complex="none"/>
    </style:style>
    <style:style style:name="P10" style:family="paragraph" style:parent-style-name="Standard">
      <style:text-properties fo:font-variant="normal" fo:text-transform="none" style:use-window-font-color="true" style:font-name="Times New Roman" fo:font-size="10pt" fo:letter-spacing="normal" fo:language="zxx" fo:country="none" fo:font-style="normal" fo:font-weight="normal" style:font-name-asian="Courier New" style:font-size-asian="10pt" style:language-asian="zxx" style:country-asian="none" style:font-style-asian="normal" style:font-weight-asian="normal" style:font-name-complex="Times New Roman" style:font-size-complex="10pt" style:language-complex="zxx" style:country-complex="none"/>
    </style:style>
    <style:style style:name="P11" style:family="paragraph" style:parent-style-name="Standard">
      <style:text-properties fo:font-variant="normal" fo:text-transform="none" style:use-window-font-color="true" style:font-name="Times New Roman" fo:font-size="10pt" fo:letter-spacing="normal" fo:language="zxx" fo:country="none" fo:font-style="normal" fo:font-weight="normal" style:letter-kerning="true" style:font-name-asian="Courier New" style:font-size-asian="10pt" style:language-asian="zxx" style:country-asian="none" style:font-style-asian="normal" style:font-weight-asian="normal" style:font-name-complex="Times New Roman" style:font-size-complex="10pt" style:language-complex="zxx" style:country-complex="none"/>
    </style:style>
    <style:style style:name="P12" style:family="paragraph" style:parent-style-name="Standard">
      <style:paragraph-properties fo:margin-left="0in" fo:margin-right="0in" fo:margin-top="0in" fo:margin-bottom="0.1043in" loext:contextual-spacing="false" fo:orphans="2" fo:widows="2" fo:text-indent="0in" style:auto-text-indent="false" fo:padding="0in" fo:border="none"/>
      <style:text-properties officeooo:paragraph-rsid="0016bbeb"/>
    </style:style>
    <style:style style:name="P13" style:family="paragraph" style:parent-style-name="Standard">
      <style:paragraph-properties fo:margin-left="0in" fo:margin-right="0in" fo:margin-top="0in" fo:margin-bottom="0.1043in" loext:contextual-spacing="false" fo:orphans="2" fo:widows="2" fo:text-indent="0in" style:auto-text-indent="false" fo:padding="0in" fo:border="none"/>
      <style:text-properties fo:font-variant="normal" fo:text-transform="none" style:use-window-font-color="true"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0in" fo:margin-right="0in" fo:margin-top="0in" fo:margin-bottom="0.1043in" loext:contextual-spacing="false" fo:orphans="2" fo:widows="2" fo:text-indent="0in" style:auto-text-indent="false" fo:padding="0in" fo:border="none"/>
      <style:text-properties fo:font-variant="normal" fo:text-transform="none" style:use-window-font-color="true"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fo:background-color="#ffff00"/>
    </style:style>
    <style:style style:name="P15" style:family="paragraph" style:parent-style-name="Standard">
      <style:paragraph-properties fo:margin-left="0in" fo:margin-right="0in" fo:margin-top="0in" fo:margin-bottom="0.1043in" loext:contextual-spacing="false" fo:orphans="2" fo:widows="2" fo:text-indent="0in" style:auto-text-indent="false" fo:padding="0in" fo:border="none"/>
      <style:text-properties fo:font-variant="normal" fo:text-transform="none" style:use-window-font-color="true" style:font-name="Times New Roman" fo:font-size="10pt" fo:letter-spacing="normal" fo:language="zxx" fo:country="none" fo:font-style="normal" fo:font-weight="normal" style:font-name-asian="Verdana"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P16" style:family="paragraph" style:parent-style-name="Standard">
      <style:paragraph-properties fo:margin-left="0in" fo:margin-right="0in" fo:margin-top="0in" fo:margin-bottom="0.1043in" loext:contextual-spacing="false" fo:orphans="2" fo:widows="2" fo:text-indent="0in" style:auto-text-indent="false" fo:padding="0in" fo:border="none"/>
      <style:text-properties fo:font-variant="normal" fo:text-transform="none" style:use-window-font-color="true" style:font-name="Times New Roman" fo:font-size="10pt" fo:letter-spacing="normal" fo:language="zxx" fo:country="none" fo:font-style="normal" fo:font-weight="normal" officeooo:paragraph-rsid="0016bbeb" style:font-name-asian="Verdana"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P17" style:family="paragraph" style:parent-style-name="Standard">
      <style:paragraph-properties fo:margin-left="0in" fo:margin-right="0in" fo:margin-top="0in" fo:margin-bottom="0.1043in" loext:contextual-spacing="false" fo:orphans="2" fo:widows="2" fo:text-indent="0in" style:auto-text-indent="false" fo:padding="0in" fo:border="none"/>
      <style:text-properties fo:font-variant="normal" fo:text-transform="none" fo:color="#333333" style:font-name="Times New Roman" fo:font-size="12pt" fo:letter-spacing="normal" fo:font-style="normal" fo:font-weight="normal" officeooo:paragraph-rsid="0016bbeb" style:font-size-asian="12pt" style:font-style-asian="normal" style:font-weight-asian="normal" style:font-name-complex="Times New Roman" style:font-size-complex="12pt" style:font-weight-complex="normal"/>
    </style:style>
    <style:style style:name="P18" style:family="paragraph" style:parent-style-name="Standard" style:master-page-name="Standard">
      <style:paragraph-properties style:page-number="auto"/>
    </style:style>
    <style:style style:name="P19" style:family="paragraph" style:parent-style-name="Text_20_body">
      <style:paragraph-properties fo:margin-top="0in" fo:margin-bottom="0.0102in" loext:contextual-spacing="false" style:line-height-at-least="0.1252in" fo:orphans="2" fo:widows="2" fo:padding="0in" fo:border="none">
        <style:tab-stops>
          <style:tab-stop style:position="0.1563in"/>
        </style:tab-stops>
      </style:paragraph-properties>
      <style:text-properties fo:font-variant="normal" fo:text-transform="none" style:use-window-font-color="true" style:font-name="Times New Roman" fo:font-size="10pt" fo:letter-spacing="normal" fo:language="zxx" fo:country="none" fo:font-style="normal" fo:font-weight="normal" style:letter-kerning="true" style:font-name-asian="Courier New" style:font-size-asian="10pt" style:language-asian="zxx" style:country-asian="none" style:font-style-asian="normal" style:font-weight-asian="normal" style:font-name-complex="Times New Roman" style:font-size-complex="10pt" style:language-complex="zxx" style:country-complex="none"/>
    </style:style>
    <style:style style:name="P20" style:family="paragraph" style:parent-style-name="Text_20_body" style:list-style-name="WW8Num2">
      <style:paragraph-properties fo:margin-top="0in" fo:margin-bottom="0.0102in" loext:contextual-spacing="false" style:line-height-at-least="0.1252in" fo:orphans="2" fo:widows="2" fo:padding="0in" fo:border="none">
        <style:tab-stops>
          <style:tab-stop style:position="0.1563in"/>
        </style:tab-stops>
      </style:paragraph-properties>
      <style:text-properties fo:font-variant="normal" fo:text-transform="none" style:use-window-font-color="true" style:font-name="Times New Roman" fo:font-size="10pt" fo:letter-spacing="normal" fo:language="zxx" fo:country="none" fo:font-style="normal" fo:font-weight="normal" style:letter-kerning="true" style:font-name-asian="Courier New" style:font-size-asian="10pt" style:language-asian="zxx" style:country-asian="none" style:font-style-asian="normal" style:font-weight-asian="normal" style:font-name-complex="Times New Roman" style:font-size-complex="10pt" style:language-complex="zxx" style:country-complex="none"/>
    </style:style>
    <style:style style:name="P21" style:family="paragraph" style:parent-style-name="Text_20_body">
      <style:paragraph-properties fo:margin-top="0in" fo:margin-bottom="0.0102in" loext:contextual-spacing="false" style:line-height-at-least="0.1252in" fo:orphans="2" fo:widows="2" fo:padding="0in" fo:border="none">
        <style:tab-stops>
          <style:tab-stop style:position="0.1563in"/>
        </style:tab-stops>
      </style:paragraph-properties>
      <style:text-properties fo:font-variant="normal" fo:text-transform="none" style:use-window-font-color="true"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style:style>
    <style:style style:name="P22" style:family="paragraph" style:parent-style-name="Text_20_body">
      <style:paragraph-properties fo:margin-top="0in" fo:margin-bottom="0.0102in" loext:contextual-spacing="false" style:line-height-at-least="0.1252in" fo:orphans="2" fo:widows="2" fo:padding="0in" fo:border="none">
        <style:tab-stops>
          <style:tab-stop style:position="0.1563in"/>
        </style:tab-stops>
      </style:paragraph-properties>
    </style:style>
    <style:style style:name="P23" style:family="paragraph" style:parent-style-name="Text_20_body">
      <style:paragraph-properties fo:margin-top="0in" fo:margin-bottom="0.0102in" loext:contextual-spacing="false" style:line-height-at-least="0.1252in" fo:orphans="2" fo:widows="2" fo:padding="0in" fo:border="none">
        <style:tab-stops>
          <style:tab-stop style:position="0.1563in"/>
        </style:tab-stops>
      </style:paragraph-properties>
      <style:text-properties style:use-window-font-color="true" fo:font-size="10pt" fo:language="zxx" fo:country="none" style:font-size-asian="10pt" style:language-asian="zxx" style:country-asian="none" style:font-size-complex="10pt" style:language-complex="zxx" style:country-complex="none"/>
    </style:style>
    <style:style style:name="P24" style:family="paragraph" style:parent-style-name="Text_20_body">
      <style:paragraph-properties fo:margin-left="0in" fo:margin-right="0in" fo:margin-top="0in" fo:margin-bottom="0.1043in" loext:contextual-spacing="false" fo:orphans="2" fo:widows="2" fo:text-indent="0in" style:auto-text-indent="false" fo:padding="0in" fo:border="none"/>
    </style:style>
    <style:style style:name="P25" style:family="paragraph" style:parent-style-name="Text_20_body">
      <style:paragraph-properties fo:margin-left="0in" fo:margin-right="0in" fo:margin-top="0in" fo:margin-bottom="0.1043in" loext:contextual-spacing="false" fo:orphans="2" fo:widows="2" fo:text-indent="0in" style:auto-text-indent="false" fo:padding="0in" fo:border="none"/>
      <style:text-properties fo:font-variant="normal" fo:text-transform="none" style:use-window-font-color="true" style:font-name="Times New Roman" fo:font-size="10pt" fo:letter-spacing="normal" fo:language="en" fo:country="US" fo:font-style="normal" fo:font-weight="normal" style:letter-kerning="true" style:font-name-asian="Droid Sans Fallback1" style:font-size-asian="10pt" style:language-asian="zh" style:country-asian="CN" style:font-style-asian="normal" style:font-weight-asian="normal" style:font-name-complex="Times New Roman" style:font-size-complex="10pt" style:language-complex="hi" style:country-complex="IN" style:font-weight-complex="normal"/>
    </style:style>
    <style:style style:name="T1" style:family="text">
      <style:text-properties fo:color="#ff3333"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 style:family="text">
      <style:text-properties fo:color="#ff3333" style:font-name="Times New Roman" fo:font-size="10pt" fo:language="zxx" fo:country="none" fo:font-style="italic" fo:font-weight="normal"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 style:family="text">
      <style:text-properties fo:color="#ff3333" style:font-name="Times New Roman" fo:font-size="10pt" fo:language="zxx" fo:country="none" fo:font-style="italic" fo:font-weight="normal" officeooo:rsid="001849e8"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4" style:family="text">
      <style:text-properties style:font-style-complex="italic"/>
    </style:style>
    <style:style style:name="T5" style:family="text">
      <style:text-properties style:font-weight-complex="normal"/>
    </style:style>
    <style:style style:name="T6" style:family="text">
      <style:text-properties style:use-window-font-color="true" fo:font-size="10pt" fo:language="zxx" fo:country="none" style:font-size-asian="10pt" style:language-asian="zxx" style:country-asian="none" style:font-size-complex="10pt" style:language-complex="zxx" style:country-complex="none"/>
    </style:style>
    <style:style style:name="T7" style:family="text">
      <style:text-properties style:use-window-font-color="true"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8" style:family="text">
      <style:text-properties style:use-window-font-color="true" style:font-name="Times New Roman" fo:font-size="10pt" fo:language="zxx" fo:country="none" fo:font-weight="normal" style:font-name-asian="Verdana" style:font-size-asian="10pt"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style:font-name="Times New Roman" fo:font-size="10pt" fo:language="zxx" fo:country="none" fo:font-weight="bold" style:font-name-asian="Verdana" style:font-size-asian="10pt" style:language-asian="zxx" style:country-asian="none" style:font-weight-asian="bold" style:font-name-complex="Times New Roman" style:font-size-complex="10pt" style:language-complex="zxx" style:country-complex="none"/>
    </style:style>
    <style:style style:name="T10" style:family="text">
      <style:text-properties style:use-window-font-color="true" style:font-name="Times New Roman" fo:font-size="10pt" fo:language="zxx" fo:country="none" style:font-size-asian="10pt" style:language-asian="zxx" style:country-asian="none" style:font-name-complex="Times New Roman" style:font-size-complex="10pt" style:language-complex="zxx" style:country-complex="none"/>
    </style:style>
    <style:style style:name="T11" style:family="text">
      <style:text-properties fo:font-variant="normal" fo:text-transform="none" style:use-window-font-color="true"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style:style>
    <style:style style:name="T12" style:family="text">
      <style:text-properties fo:font-variant="normal" fo:text-transform="none" style:use-window-font-color="true"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T13" style:family="text">
      <style:text-properties fo:font-variant="normal" fo:text-transform="none" style:use-window-font-color="true"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fo:background-color="#ffff00"/>
    </style:style>
    <style:style style:name="T14" style:family="text">
      <style:text-properties fo:font-variant="normal" fo:text-transform="none" style:use-window-font-color="true" style:font-name="Times New Roman" fo:font-size="10pt" fo:letter-spacing="normal" fo:language="zxx" fo:country="none" fo:font-style="normal" fo:font-weight="normal" style:font-name-asian="Verdana"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T15" style:family="text">
      <style:text-properties fo:font-variant="normal" fo:text-transform="none" style:use-window-font-color="true" style:font-name="Times New Roman" fo:font-size="10pt" fo:letter-spacing="normal" fo:language="zxx" fo:country="none" fo:font-style="normal" fo:font-weight="normal" style:font-name-asian="Courier New" style:font-size-asian="10pt" style:language-asian="zxx" style:country-asian="none" style:font-style-asian="normal" style:font-weight-asian="normal" style:font-name-complex="Times New Roman" style:font-size-complex="10pt" style:language-complex="zxx" style:country-complex="none"/>
    </style:style>
    <style:style style:name="T16" style:family="text">
      <style:text-properties fo:font-variant="normal" fo:text-transform="none" style:use-window-font-color="true" style:font-name="Times New Roman" fo:font-size="10pt" fo:letter-spacing="normal" fo:language="zxx" fo:country="none" fo:font-style="normal" fo:font-weight="normal" style:letter-kerning="true" style:font-name-asian="Courier New" style:font-size-asian="10pt" style:language-asian="zxx" style:country-asian="none" style:font-style-asian="normal" style:font-weight-asian="normal" style:font-name-complex="Times New Roman" style:font-size-complex="10pt" style:language-complex="zxx" style:country-complex="none"/>
    </style:style>
    <style:style style:name="T17" style:family="text">
      <style:text-properties fo:font-variant="normal" fo:text-transform="none" style:use-window-font-color="true" style:font-name="Times New Roman" fo:font-size="10pt" fo:letter-spacing="normal" style:text-underline-style="none" fo:font-weight="normal" style:font-size-asian="10pt" style:font-weight-asian="normal" style:font-name-complex="Times New Roman" style:font-size-complex="10pt" style:font-weight-complex="normal"/>
    </style:style>
    <style:style style:name="T18"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font-weight-complex="normal"/>
    </style:style>
    <style:style style:name="T19" style:family="text">
      <style:text-properties fo:font-variant="normal" fo:text-transform="none" style:use-window-font-color="true" style:font-name="Times New Roman" fo:font-size="10pt" fo:letter-spacing="normal" fo:font-style="normal" style:text-underline-style="none" style:font-size-asian="10pt" style:font-style-asian="normal" style:font-name-complex="Times New Roman" style:font-size-complex="10pt"/>
    </style:style>
    <style:style style:name="T20" style:family="text">
      <style:text-properties fo:font-variant="normal" fo:text-transform="none" style:use-window-font-color="true" style:font-name="Times New Roman" fo:font-size="10pt" fo:letter-spacing="normal" fo:language="en" fo:country="US" fo:font-style="normal" fo:font-weight="normal" style:letter-kerning="true" style:font-name-asian="Droid Sans Fallback1" style:font-size-asian="10pt" style:language-asian="zh" style:country-asian="CN" style:font-style-asian="normal" style:font-weight-asian="normal" style:font-name-complex="Times New Roman" style:font-size-complex="10pt" style:language-complex="hi" style:country-complex="IN" style:font-weight-complex="normal"/>
    </style:style>
    <style:style style:name="T21" style:family="text">
      <style:text-properties fo:font-variant="normal" fo:text-transform="none" style:use-window-font-color="true" style:font-name="Times New Roman" fo:font-size="10pt" fo:letter-spacing="normal" fo:language="en" fo:country="US" fo:font-style="normal" style:text-underline-style="none" fo:font-weight="normal" style:letter-kerning="true" style:font-name-asian="Droid Sans Fallback1" style:font-size-asian="10pt" style:language-asian="zh" style:country-asian="CN" style:font-style-asian="normal" style:font-weight-asian="normal" style:font-name-complex="Times New Roman" style:font-size-complex="10pt" style:language-complex="hi" style:country-complex="IN" style:font-weight-complex="normal"/>
    </style:style>
    <style:style style:name="T22" style:family="text">
      <style:text-properties fo:font-variant="normal" fo:text-transform="none" style:use-window-font-color="true" style:font-name="Times New Roman" fo:font-size="10pt" fo:letter-spacing="normal" fo:language="en" fo:country="US" fo:font-style="normal" style:text-underline-style="none" fo:font-weight="normal" style:letter-kerning="true" style:font-name-asian="Droid Sans Fallback1"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style>
    <style:style style:name="T23" style:family="text">
      <style:text-properties fo:font-variant="normal" fo:text-transform="none" fo:color="#ff3333" style:font-name="Times New Roman" fo:font-size="10pt" fo:letter-spacing="normal" fo:language="zxx" fo:country="none" fo:font-style="italic" fo:font-weight="normal" style:letter-kerning="true"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4" style:family="text">
      <style:text-properties fo:font-variant="normal" fo:text-transform="none" fo:color="#333333" style:font-name="Times New Roman" fo:font-size="12pt" fo:letter-spacing="normal" fo:language="en" fo:country="GB" fo:font-style="normal" fo:font-weight="normal" style:font-name-asian="Verdana" style:font-size-asian="12pt" style:font-style-asian="normal" style:font-weight-asian="normal" style:font-name-complex="Times New Roman" style:font-size-complex="12pt" style:font-weight-complex="normal"/>
    </style:style>
    <style:style style:name="T25" style:family="text">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26" style:family="text">
      <style:text-properties style:letter-kerning="true"/>
    </style:style>
    <style:style style:name="T27" style:family="text">
      <style:text-properties style:letter-kerning="true" style:font-name-asian="Courier New"/>
    </style:style>
    <style:style style:name="T28" style:family="text">
      <style:text-properties officeooo:rsid="0014e936"/>
    </style:style>
    <style:style style:name="T29" style:family="text">
      <style:text-properties officeooo:rsid="0016bb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Gracias por apoyar esta acción. Por favor use este modelo de carta para enviar un mensaje a la representación diplomática de su país </text:span><text:span text:style-name="T3">cubriendo asuntos con Nicaragua, </text:span><text:span text:style-name="T2">con copia a los correos electrónicos de las autoridades de Nicaragua y de la Embajada de Korea en Managua </text:span><text:span text:style-name="T3">y lo oficina centra de SAE – A en Soul,</text:span><text:span text:style-name="T2"> que se indican más abajo. <text:s/></text:span></text:p>
      <text:p text:style-name="P1"/>
      <text:p text:style-name="P2">CARTA MODELO</text:p>
      <text:p text:style-name="P1"/>
      <text:p text:style-name="P3">Para: <text:line-break/></text:p>
      <text:p text:style-name="P3">Nombre del jefe / de la jefa de la representación diplomática de su país en Nicaragua</text:p>
      <text:p text:style-name="P3">Dirección</text:p>
      <text:p text:style-name="P3">Correo electrónico</text:p>
      <text:p text:style-name="P5"/>
      <text:p text:style-name="P13">CC:</text:p>
      <text:p text:style-name="P13">Dra. Ana Julia Guido Ochoa, Fiscal General de la República<text:line-break/>anajuliaguido@ministeriopublico.gob.ni</text:p>
      <text:p text:style-name="P13">Dra. Odett Emilia Leyton Delgado, Directora Unidad Especializada de Delitos contra la violencia de género oleyton@ministeriopublico.gob.ni</text:p>
      <text:p text:style-name="P13">Lic. Enrique Espinoza, Vice Ministro del trabajo, viceministro@mitrab.gob.ni, eespinoza@mitrab.gob.ni</text:p>
      <text:p text:style-name="P13">Lic. Alfredo Coronel Pichardo, Director Ejecutivo de la Secretaria Técnica de la Comisión Nacional de Zonas Francas,<text:line-break/>ssuarez@cnzf.gob.ni</text:p>
      <text:p text:style-name="P15">Comisionada General, <text:span text:style-name="T28">Aminta Granera,</text:span> Jefa Nacional de la Policía Nacional de Nicaragua, agranera@policia.gob.ni</text:p>
      <text:p text:style-name="P16">Embajador de Corea del Sur Seok Hwa Hong, Embajada de la República de Corea en Nicaragua, <text:span text:style-name="T28">n</text:span>icaragua@mofa.go.kr<text:line-break/></text:p>
      <text:p text:style-name="P16"><text:span text:style-name="T26">Woong-ki Kim, Chairman SAE-A Trading Co., Ltd<text:line-break/>hotline@sae-a.com; awards@sae-a.com; csshim@sae-a.com</text:span></text:p>
      <text:p text:style-name="P16"/>
      <text:p text:style-name="P3">Fecha:…...</text:p>
      <text:p text:style-name="P6"/>
      <text:p text:style-name="P7">Referencia: Represión violenta de la policía antimotines en la Zona de Libre Comercio de Nicaragua</text:p>
      <text:p text:style-name="P7"/>
      <text:p text:style-name="Standard"><text:span text:style-name="T15">De mi mayor consideración, le escribo </text:span><text:span text:style-name="T23">[eventualmente en nombre de su organización]</text:span><text:span text:style-name="T15"> para solicitar su urgente intervención para restaurar justicia y frenar la criminalización de un grupo de personas y trabajadores sindicalistas que han sido declarados culplable del crimen de obstrucción de funciones durante la represión brutal de una protesta pacífica al frente de una fábrica de capital coreano en la zona franca de Tipitapa en Nicaragua, según se describe a continuación.</text:span></text:p>
      <text:p text:style-name="P10"/>
      <text:p text:style-name="P11">El 27 de junio de 2016, el gobierno de Nicaragua, en la acción más brutal que ha tenido lugar en una fábrica de confección de prendas de vestir en ese país, respondiendo al llamado de la empresa SAE - A Technotex S.A.[1], envió a la policía antimotines para reprimir una protesta pacífica de los trabajadores de dicha fábrica que reclamaban por mejores condiciones de trabajo, tal como acceso a agua potable, metas realistas de producción, y reinstalación de dos trabajadores sindicalistas. </text:p>
      <text:p text:style-name="P10"/>
      <text:p text:style-name="P11">Como resultado de la brutalidad demostrada por la intervención de la policía antimotines en dicho lugar de trabajo, varios trabajadores sufrieron heridas, y once trabajadores fueron puestos en prisión a modo de “medida cautelar”. Algunas de las personas detenidas no eran siquiera trabajadores de la fábrica de SAE-A Technotex SA, sino personas que se encontraban en ese local en dicho momento – incluyendo a un taxista, a una trabajadora embarazada y a un trabajador con problemas del corazón. Los trabajadores fueron mantenidos en prisión preventiva por cinco días y fueron liberados recién el 2 de julio del corriente.</text:p>
      <text:p text:style-name="P11"/>
      <text:p text:style-name="P11">A pesar de la violencia desproporcionada ejercida <text:s/>por la policía antimotines en contra de las trabajadoras y los trabajadores de dicha fábrica, según se puede ver en las imágines registradas en varios videos [2], y del hecho que la empresa finalmente retirara la denuncia, el estado de Nicaragua presentó cargos en contra de 13 personas por obstrucción de funciones a los mismos agentes de la policía antimotines. El pasado 23 de noviembre las personas acusadas fueron declaradas culpables, y actualmente están esperando la sentencia del juez con la correspondiente pena <text:soft-page-break/>que será dictada el lunes 28 de noviembre. Con esta carta le imploramos que intervenga para restaure la justicia para las personas y trabajadores sindicales criminalizados a raíz de los incidentes del 27 de junio en la fábrica SAE -A Technotex S.A. y asegure su libertad incondicional;, dado que los inculpados arriesgan ahora una condena de prisión de más de 3 años. </text:p>
      <text:p text:style-name="P11"/>
      <text:p text:style-name="P11">Este no es el primer incidente de violencia vinculado con la fábrica. En un informe de abril de 2013 de la Comisión de Verificación de Códigos de Conducta (COVERCO), comisionado por Fair Labour Association, fue verificado otro incidente violento ocurrido en marzo de 2013 que involucra a la empresa SAE - A Technotex [1].</text:p>
      <text:p text:style-name="P10"/>
      <text:p text:style-name="P11">SAE-A Technotex SA es una empresa coreana situada en la zona de libre comercio de Titipapa en Nicaragua. Su casa matriz, SAE-A Trading, es la empresa multinacional productora de prendas de vestir más grande de Corea, con alrededor de 20 fábricas en Asia y América Latina, siendo la principal provedora de gigantes empresas minoristas del mercado estadounidense tales como Walmart, Target y Kohl. Estas gigantes empresas tienen una responsabilidad frente a sus trabajadores, y están también obligadas a facilitar el pleno ejercicio de derechos humanos, entre los cuales el derecho de libertad de expressión y de libertad de asociación.</text:p>
      <text:p text:style-name="P10"/>
      <text:p text:style-name="P11">El caso en cuestión crea un precedente de represión sindical inadmisible en las zonas francas de la región, y es incongruente con la actual política de colaboración entre Corea del Sur y Nicaragua, la que a través de la reciente firma de un tratado de libre comercio [4], pretende mejorar la condición económica, y por tanto laboral de todas las trabajadoras y trabajadores operando en las zonas de libre comercio de la región.</text:p>
      <text:p text:style-name="P10"/>
      <text:p text:style-name="P11">El movimiento sindical internacional no tolerará ningún acto de violencia y acoso judicial en contra de trabajadores defendiendo derechos laborales y humanos. Asimismo, la Campaña Ropa Limpia (CCC, por sus siglas en inglés) [2] se compromete a respaldar el trabajo del equipo legal del Movimiento de Mujeres Trabajadoras y Desempleadas María Elena Cuadra (MEC), quien en coordinación con los trabajadores y las trabajadoras afectadas, sus familiares y miembros de organizaciones sindicales, han estado apoyando a las víctimas del asalto con el objetivo de garantizar su liberación y el pleno cumplimiento de sus derechos laborales. </text:p>
      <text:p text:style-name="P11"/>
      <text:p text:style-name="P11">Por las razones expuestas arriba nos unimos al llamado de CCC para apoyar a MEC, los trabajadores y las trabajadoras afectadas y sus familias, y solicitar su urgente intervención para demandar al Estado de Nicaragua que:<text:line-break/></text:p>
      <text:list xml:id="list8491161257401354708" text:style-name="WW8Num2">
        <text:list-item>
          <text:p text:style-name="P20">restaure la justicia para las personas y trabajadores sindicales criminalizados a raíz de los incidentes del 27 de junio en la fábrica SAE- A Technotex S.A. y asegure su libertad incondicional;<text:line-break/></text:p>
        </text:list-item>
        <text:list-item>
          <text:p text:style-name="P20">asegure las debidas reparaciones según las leyes nacionales y estándares internacionales, tanto a las personas criminalizadas como a sus familiares - muchas de ellas privadas de sus salarios y único medio de sustento durante el desarrollo de este injusto proceso; <text:line-break/></text:p>
        </text:list-item>
        <text:list-item>
          <text:p text:style-name="P20">garantice que la Empresa SAE - A Technotex S.A. garantice el cumplimiento de las legítimas demandas de sus trabajadores, entre ellas el libre suministro de agua potable, la revisión de las normas de producción, trabajo decente y trato digno a los trabajadores y las trabajadoras, así como el efectivo respeto a sus derechos laborales;<text:line-break/></text:p>
        </text:list-item>
        <text:list-item>
          <text:p text:style-name="P20">proteja los derechos de los sindicatos de actuar en nombre de los trabajadores y trabajadoras;<text:line-break/></text:p>
        </text:list-item>
        <text:list-item>
          <text:p text:style-name="P20">responsabilice a quienes solicitaron la intervención de la policía antimotines en una protesta pacífica.</text:p>
        </text:list-item>
      </text:list>
      <text:p text:style-name="P19"/>
      <text:p text:style-name="P21">Confiamos en que el gobierno de Nicaragua terminará con las acciones de injusticia infrigidas a su propia ciudadanía, y de igual modo pondrá la protección de los derechos humanos y laborales de los trabajadores y las trabajadoras de Nicaragua por encima de cualquier consideración comercial o interés empresarial.</text:p>
      <text:p text:style-name="P23"/>
      <text:p text:style-name="P21">Agradecemos desde ya su atenta consideración a las preocupaciones y recomendaciones señaladas en la presente, y esperamos en breve su respuesta y acciones en consecuencia.</text:p>
      <text:p text:style-name="P23"/>
      <text:p text:style-name="P22"><text:span text:style-name="T11">En solidaridad,</text:span><text:span text:style-name="T10"> </text:span></text:p>
      <text:p text:style-name="P8"/>
      <text:p text:style-name="P8"/>
      <text:p text:style-name="P9"/>
      <text:p text:style-name="P4">[Your name and organisation]</text:p>
      <text:p text:style-name="P14"><text:soft-page-break/></text:p>
      <text:p text:style-name="P24"><text:span text:style-name="T17">[1] </text:span><text:a xlink:type="simple" xlink:href="http://www.fairlabor.org/sites/default/files/documents/reports/tecnotex_update_2.18.14.pdf" text:style-name="Internet_20_link" text:visited-style-name="Visited_20_Internet_20_Link"><text:span text:style-name="Internet_20_link"><text:span text:style-name="T17">http://www.fairlabor.org/sites/default/files/documents/reports/tecnotex_update_2.18.14.pdf</text:span></text:span></text:a><text:span text:style-name="T18"><text:line-break/>En 2013 </text:span><text:span text:style-name="T19">SAE-A TECHNOTEX, S. A. asumió las operaciones de SAE-A TECNOTEX, S. A.</text:span></text:p>
      <text:p text:style-name="P25">[2] La Campaña Ropa Limpia (CCC, por sus siglas en inglés) es una red global compuesta por más de 250 organizaciones laborales, sindicales, de mujeres y de consumidores operando en distintos continentes para mejorar las condiciones laborales de los trabajadores y las trabajadoras de la industria indumentaria. </text:p>
      <text:p text:style-name="P24"><text:span text:style-name="T21">[3] </text:span><text:a xlink:type="simple" xlink:href="http://www.union-league.org/nicaragua_police_repression_sae_a_technotex" text:style-name="Internet_20_link" text:visited-style-name="Visited_20_Internet_20_Link"><text:span text:style-name="Internet_20_link"><text:span text:style-name="T21">http://www.union-league.org/nicaragua_police_repression_sae_a_technotex</text:span></text:span></text:a></text:p>
      <text:p text:style-name="P24"><text:span text:style-name="Internet_20_link"><text:span text:style-name="T21">http://www.laprensa.com.ni/2016/06/27/economia/2059250-antimotines-agreden-a-agresiones-en-zona-franca<text:line-break/><text:line-break/></text:span></text:span><text:span text:style-name="Internet_20_link"><text:span text:style-name="T22">[4] http://www.elnuevodiario.com.ni/economia/410399-centroamerica-cierra-hoy-tlc-corea-sur/</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Droid Sans Fallback1" style:font-family-asian="'Droid Sans Fallback'" style:font-pitch-asian="variable" style:font-size-asian="24pt" style:font-weight-asian="bold" style:font-name-complex="FreeSans2"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Droid Sans Fallback1" style:font-family-asian="'Droid Sans Fallback'" style:font-pitch-asian="variable" style:font-size-asian="18pt" style:font-weight-asian="bold" style:font-name-complex="FreeSans2" style:font-family-complex="Free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Times New Roman'" style:font-family-generic="roman" style:font-pitch="variable" fo:font-size="14pt" fo:font-weight="bold" style:font-name-asian="Droid Sans Fallback1" style:font-family-asian="'Droid Sans Fallback'" style:font-pitch-asian="variable" style:font-size-asian="14pt" style:font-weight-asian="bold" style:font-name-complex="FreeSans2" style:font-family-complex="FreeSans"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366in" fo:text-indent="-0.25in" fo:margin-left="0.5366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866in" fo:text-indent="-0.25in" fo:margin-left="0.7866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0366in" fo:text-indent="-0.25in" fo:margin-left="1.0366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866in" fo:text-indent="-0.25in" fo:margin-left="1.2866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366in" fo:text-indent="-0.25in" fo:margin-left="1.5366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866in" fo:text-indent="-0.25in" fo:margin-left="1.7866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0366in" fo:text-indent="-0.25in" fo:margin-left="2.0366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866in" fo:text-indent="-0.25in" fo:margin-left="2.2866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366in" fo:text-indent="-0.25in" fo:margin-left="2.5366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7:09:06.663350100</meta:creation-date>
    <dc:date>2016-12-08T16:45:42.142529959</dc:date>
    <meta:editing-cycles>23</meta:editing-cycles>
    <meta:editing-duration>PT4H14M55S</meta:editing-duration>
    <meta:generator>LibreOffice/5.0.6.2$Linux_X86_64 LibreOffice_project/00m0$Build-2</meta:generator>
    <meta:document-statistic meta:table-count="0" meta:image-count="0" meta:object-count="0" meta:page-count="3" meta:paragraph-count="39" meta:word-count="1258" meta:character-count="8416" meta:non-whitespace-character-count="7182"/>
  </office:meta>
</office:document-meta>
</file>